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3mm"/>
    </style:style>
    <style:style style:name="co2" style:family="table-column">
      <style:table-column-properties fo:break-before="auto" style:column-width="47.71mm"/>
    </style:style>
    <style:style style:name="co3" style:family="table-column">
      <style:table-column-properties fo:break-before="auto" style:column-width="38.7mm"/>
    </style:style>
    <style:style style:name="co4" style:family="table-column">
      <style:table-column-properties fo:break-before="auto" style:column-width="42.7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73.62mm"/>
    </style:style>
    <style:style style:name="co7" style:family="table-column">
      <style:table-column-properties fo:break-before="auto" style:column-width="22.98mm"/>
    </style:style>
    <style:style style:name="co8" style:family="table-column">
      <style:table-column-properties fo:break-before="auto" style:column-width="28.22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01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6.7mm" fo:break-before="auto" style:use-optimal-row-height="false"/>
    </style:style>
    <style:style style:name="ro5" style:family="table-row">
      <style:table-row-properties style:row-height="8.9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number:currency-style style:name="N101P0" style:volatile="true">
      <number:currency-symbol number:language="es" number:country="MX">$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s" number:country="MX">$</number:currency-symbol>
      <number:number number:decimal-places="0" loext:min-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 style:data-style-name="N100"/>
    <style:style style:name="ce4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Arial" fo:font-size="18pt" style:font-size-asian="18pt" style:font-size-complex="18pt"/>
    </style:style>
    <style:style style:name="ce5" style:family="table-cell" style:parent-style-name="Default">
      <style:table-cell-properties fo:border-bottom="0.74pt solid #ffffff" fo:background-color="#ffff00" style:text-align-source="fix" style:repeat-content="false" fo:border-left="0.74pt solid #111111" fo:border-right="0.74pt solid #ffffff" fo:border-top="0.74pt solid #ffffff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background-color="#ffff00" fo:border="0.74pt solid #000000"/>
      <style:text-properties style:font-name="Arial" fo:font-size="13pt" style:font-size-asian="13pt" style:font-size-complex="13pt"/>
    </style:style>
    <style:style style:name="ce8" style:family="table-cell" style:parent-style-name="Default">
      <style:table-cell-properties fo:background-color="#ffff00" style:text-align-source="fix" style:repeat-content="false" fo:border="0.74pt solid #ffffff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Arial" fo:font-size="9pt" style:font-size-asian="9pt" style:font-size-complex="9pt"/>
    </style:style>
    <style:style style:name="ce10" style:family="table-cell" style:parent-style-name="Default" style:data-style-name="N101">
      <style:table-cell-properties style:text-align-source="fix" style:repeat-content="false" fo:border="0.74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fo:border-bottom="0.74pt solid #ffffff" fo:background-color="#ffff00" style:text-align-source="fix" style:repeat-content="false" fo:border-left="0.74pt solid #ffffff" fo:border-right="0.74pt solid #111111" fo:border-top="0.74pt solid #ffffff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ackground-color="#ff9999" style:text-align-source="fix" style:repeat-content="false" style:vertical-align="middle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ce13" style:family="table-cell" style:parent-style-name="Default">
      <style:table-cell-properties fo:background-color="#ff9999" style:text-align-source="fix" style:repeat-content="false" fo:border="0.74pt solid #000000" style:vertical-align="middle"/>
      <style:paragraph-properties fo:text-align="center"/>
      <style:text-properties style:font-name="Arial" fo:font-size="18pt" style:font-size-asian="18pt" style:font-size-complex="18pt"/>
    </style:style>
    <style:style style:name="ce14" style:family="table-cell" style:parent-style-name="Default">
      <style:table-cell-properties fo:border-bottom="0.74pt solid #ffffff" fo:background-color="#ff9999" style:text-align-source="fix" style:repeat-content="false" fo:border-left="0.74pt solid #111111" fo:border-right="0.74pt solid #ffffff" fo:border-top="0.74pt solid #ffffff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ackground-color="#ff9999" fo:border="0.74pt solid #000000"/>
      <style:text-properties style:font-name="Arial" fo:font-size="13pt" style:font-size-asian="13pt" style:font-size-complex="13pt"/>
    </style:style>
    <style:style style:name="ce16" style:family="table-cell" style:parent-style-name="Default">
      <style:table-cell-properties fo:background-color="#ff9999" style:text-align-source="fix" style:repeat-content="false" fo:border="0.74pt solid #ffffff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fo:border-bottom="0.74pt solid #ffffff" fo:background-color="#ff9999" style:text-align-source="fix" style:repeat-content="false" fo:border-left="0.74pt solid #ffffff" fo:border-right="0.74pt solid #111111" fo:border-top="0.74pt solid #ffffff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svg:stroke-color="#000000" draw:fill="none" draw:fill-color="#ffffff" fo:min-height="85.1mm"/>
    </style:style>
    <style:style style:name="P1" style:family="paragraph">
      <loext:graphic-properties draw:fill="none" draw:fill-color="#ffffff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normal" style:font-weight-asian="normal" style:font-weight-complex="normal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whole-number() and cell-content()&gt;=2000" table:allow-empty-cell="true" table:base-cell-address="Guiada.A19">
          <table:error-message table:message-type="warning" table:display="true">
            <text:p>Proporcione un numero de empleado mayor a 2000</text:p>
          </table:error-message>
        </table:content-validation>
        <table:content-validation table:name="val2" table:condition="of:cell-content-text-length()&lt;=50" table:allow-empty-cell="false" table:base-cell-address="Guiada.B19">
          <table:error-message table:message-type="stop" table:display="true"/>
        </table:content-validation>
        <table:content-validation table:name="val3" table:condition="of:cell-content-is-decimal-number() and cell-content()&gt;=600" table:allow-empty-cell="true" table:base-cell-address="Guiada.C19">
          <table:error-message table:message-type="stop" table:display="true"/>
        </table:content-validation>
      </table:content-validations>
      <table:table table:name="Guiada" table:style-name="ta1">
        <table:shapes>
          <draw:frame draw:z-index="0" draw:style-name="gr1" draw:text-style-name="P1" svg:width="165.08mm" svg:height="85.1mm" svg:x="8.51mm" svg:y="16.82mm">
            <draw:text-box>
              <text:p><text:span text:style-name="T1">Aplique la validación correcta en el siguiente formato</text:span></text:p>
              <text:p><text:span text:style-name="T2">Descripción de los campos:</text:span></text:p>
              <text:p><text:span text:style-name="T1">1.-</text:span><text:span text:style-name="T3"> Número de Empleado:</text:span><text:span text:style-name="T1"> Se refiere al numero de empleado en la empresa. Debe ser un numero entero mayor a 2000. Muestre el siguiente mensaje de advertencia de caso contrario </text:span><text:span text:style-name="T3">“Proporcione un número de empleado mayor a 2000”</text:span></text:p>
              <text:p><text:span text:style-name="T3"/></text:p>
              <text:p><text:span text:style-name="T4">2.- <text:s/></text:span><text:span text:style-name="T3">Nombre de Empleado:</text:span><text:span text:style-name="T4"> Contiene el nombre completo de un empleado y debe contener un máximo de 50 caracteres </text:span></text:p>
              <text:p><text:span text:style-name="T1"/></text:p>
              <text:p><text:span text:style-name="T1">3.- </text:span><text:span text:style-name="T3">Sueldo:</text:span><text:span text:style-name="T1"> <text:s/>Se refiere al sueldo que percibe semanalmente el empleado y debe ser mayor a $600 pero menor a $1200. Muestre el siguiente mensaje de advertencia en caso contrario </text:span><text:span text:style-name="T3">“El sueldo del trabajador debe ser mayor a $600.00 pero menor a $1200.00”</text:span></text:p>
              <text:p><text:span text:style-name="T3"/></text:p>
              <text:p><text:span text:style-name="T4">4.- </text:span><text:span text:style-name="T3">Categoría</text:span><text:span text:style-name="T4">: Es la categoría que tiene el empleado puede ser A, B, C. <text:s/>Utilice una lista para capturar las diferentes categorías <text:s/></text:span></text:p>
              <text:p><text:span text:style-name="T1"/></text:p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5" table:default-cell-style-name="ce6"/>
        <table:table-column table:style-name="co6" table:default-cell-style-name="ce9"/>
        <table:table-column table:style-name="co7" table:default-cell-style-name="ce10"/>
        <table:table-column table:style-name="co8" table:default-cell-style-name="ce6"/>
        <table:table-row table:style-name="ro1">
          <table:table-cell table:style-name="ce1" office:value-type="string" calcext:value-type="string" table:number-columns-spanned="6" table:number-rows-spanned="2">
            <text:p>Validación de Datos</text:p>
          </table:table-cell>
          <table:covered-table-cell table:number-columns-repeated="5" table:style-name="ce2"/>
          <table:table-cell table:style-name="ce4" office:value-type="string" calcext:value-type="string" table:number-columns-spanned="4" table:number-rows-spanned="1">
            <text:p>Listado de Empleados</text:p>
          </table:table-cell>
          <table:covered-table-cell table:number-columns-repeated="3" table:style-name="ce7"/>
        </table:table-row>
        <table:table-row table:style-name="ro2">
          <table:covered-table-cell table:number-columns-repeated="6" table:style-name="ce2"/>
          <table:table-cell table:style-name="ce5" office:value-type="string" calcext:value-type="string">
            <text:p>Numero</text:p>
          </table:table-cell>
          <table:table-cell table:style-name="ce8" office:value-type="string" calcext:value-type="string">
            <text:p><text:s/>Nombre</text:p>
          </table:table-cell>
          <table:table-cell table:style-name="ce8" office:value-type="string" calcext:value-type="string">
            <text:p>Sueldo</text:p>
          </table:table-cell>
          <table:table-cell table:style-name="ce11" office:value-type="string" calcext:value-type="string">
            <text:p>Categoría</text:p>
          </table:table-cell>
        </table:table-row>
        <table:table-row table:style-name="ro3" table:number-rows-repeated="16">
          <table:table-cell table:number-columns-repeated="10"/>
        </table:table-row>
        <table:table-row table:style-name="ro3">
          <table:table-cell table:content-validation-name="val1"/>
          <table:table-cell table:style-name="ce3" table:content-validation-name="val2"/>
          <table:table-cell table:content-validation-name="val3"/>
          <table:table-cell table:number-columns-repeated="7"/>
        </table:table-row>
        <table:table-row table:style-name="ro4">
          <table:table-cell table:number-columns-repeated="10"/>
        </table:table-row>
        <table:table-row table:style-name="ro5">
          <table:table-cell table:number-columns-repeated="6"/>
          <table:table-cell table:style-name="Default" table:number-columns-repeated="4"/>
        </table:table-row>
      </table:table>
      <table:table table:name="Independiente" table:style-name="ta1">
        <table:shapes>
          <draw:frame draw:z-index="0" draw:style-name="gr1" draw:text-style-name="P1" svg:width="165.08mm" svg:height="85.1mm" svg:x="9.68mm" svg:y="18.5mm">
            <draw:text-box>
              <text:p><text:span text:style-name="T1">Aplique la validación correcta en el siguiente formato</text:span></text:p>
              <text:p><text:span text:style-name="T2">Descripción de los campos:</text:span></text:p>
              <text:p><text:span text:style-name="T1">1.-</text:span><text:span text:style-name="T3"> Folio :</text:span><text:span text:style-name="T1"> Se refiere al numero de matrícula de una escuela. Debe ser un numero entero mayor a 100. Muestre el siguiente mensaje de advertencia en caso contrario </text:span><text:span text:style-name="T3">“Proporcione un numero <text:s/>mayor a 100”</text:span></text:p>
              <text:p><text:span text:style-name="T3"/></text:p>
              <text:p><text:span text:style-name="T4">2.- <text:s/></text:span><text:span text:style-name="T3">Nombre :</text:span><text:span text:style-name="T4"> Contiene el nombre completo de un alumno y debe contener un máximo de70 caracteres </text:span></text:p>
              <text:p><text:span text:style-name="T1"/></text:p>
              <text:p><text:span text:style-name="T1">3.- </text:span><text:span text:style-name="T3">Edad:</text:span><text:span text:style-name="T1"> <text:s/>Se refiere a la edad de un alumno <text:s/>debe ser una cantidad entera mayor o igual a 6 años pero menor o igual a 12 años. Muestre el siguiente mensaje de advertencia en caso contrario </text:span><text:span text:style-name="T3">“La edad del alumno debe ser entre 6 y 12 años”</text:span></text:p>
              <text:p><text:span text:style-name="T3"/></text:p>
              <text:p><text:span text:style-name="T4">4.- </text:span><text:span text:style-name="T3">Grado Escolar</text:span><text:span text:style-name="T4">: <text:s/>Representa el grado de escolaridad del alumno. Que puede ser “1A”, “1B”, “2A”, “2B”, hasta “6A” y “6B”. Utilice una lista para capturar las diferentes grados. <text:s/></text:span></text:p>
              <text:p><text:span text:style-name="T1"/></text:p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5" table:default-cell-style-name="ce6"/>
        <table:table-column table:style-name="co6" table:default-cell-style-name="ce9"/>
        <table:table-column table:style-name="co7" table:default-cell-style-name="ce17"/>
        <table:table-column table:style-name="co8" table:default-cell-style-name="ce6"/>
        <table:table-row table:style-name="ro1">
          <table:table-cell table:style-name="ce12" office:value-type="string" calcext:value-type="string" table:number-columns-spanned="6" table:number-rows-spanned="2">
            <text:p>Validación de Datos</text:p>
          </table:table-cell>
          <table:covered-table-cell table:number-columns-repeated="5" table:style-name="ce2"/>
          <table:table-cell table:style-name="ce13" office:value-type="string" calcext:value-type="string" table:number-columns-spanned="4" table:number-rows-spanned="1">
            <text:p>Listado de Alumnos</text:p>
          </table:table-cell>
          <table:covered-table-cell table:number-columns-repeated="3" table:style-name="ce15"/>
        </table:table-row>
        <table:table-row table:style-name="ro6">
          <table:covered-table-cell table:number-columns-repeated="6" table:style-name="ce2"/>
          <table:table-cell table:style-name="ce14" office:value-type="string" calcext:value-type="string">
            <text:p>Folio</text:p>
          </table:table-cell>
          <table:table-cell table:style-name="ce16" office:value-type="string" calcext:value-type="string">
            <text:p><text:s/>Nombre</text:p>
          </table:table-cell>
          <table:table-cell table:style-name="ce16" office:value-type="string" calcext:value-type="string">
            <text:p>Edad</text:p>
          </table:table-cell>
          <table:table-cell table:style-name="ce18" office:value-type="string" calcext:value-type="string">
            <text:p>Grado</text:p>
          </table:table-cell>
        </table:table-row>
        <table:table-row table:style-name="ro3" table:number-rows-repeated="16">
          <table:table-cell table:number-columns-repeated="10"/>
        </table:table-row>
        <table:table-row table:style-name="ro3">
          <table:table-cell table:content-validation-name="val1"/>
          <table:table-cell table:style-name="ce3" table:content-validation-name="val2"/>
          <table:table-cell table:content-validation-name="val3"/>
          <table:table-cell table:number-columns-repeated="7"/>
        </table:table-row>
        <table:table-row table:style-name="ro4">
          <table:table-cell table:number-columns-repeated="10"/>
        </table:table-row>
        <table:table-row table:style-name="ro5">
          <table:table-cell table:number-columns-repeated="6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 style:data-style-name="N2" text:time-value="12:05:00.3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1:17:06.940000000</meta:creation-date>
    <dc:date>2016-07-07T12:06:29.905000000</dc:date>
    <meta:editing-duration>PT15M24S</meta:editing-duration>
    <meta:editing-cycles>5</meta:editing-cycles>
    <meta:generator>LibreOffice/5.1.3.2$Windows_x86 LibreOffice_project/644e4637d1d8544fd9f56425bd6cec110e49301b</meta:generator>
    <meta:document-statistic meta:table-count="2" meta:cell-count="12" meta:object-count="2"/>
  </office:meta>
</office:document-meta>
</file>